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7cm"/>
    </style:style>
    <style:style style:name="Tabela1.A1" style:family="table-cell">
      <style:table-cell-properties style:vertical-align="middle" fo:padding="0.049cm" fo:border="none"/>
    </style:style>
    <style:style style:name="P1" style:family="paragraph" style:parent-style-name="Table_20_Contents">
      <style:paragraph-properties fo:margin-top="0cm" fo:margin-bottom="0.499cm" loext:contextual-spacing="false"/>
    </style:style>
    <style:style style:name="P2" style:family="paragraph" style:parent-style-name="Table_20_Contents">
      <style:paragraph-properties fo:margin-top="0cm" fo:margin-bottom="0.499cm" loext:contextual-spacing="false"/>
      <style:text-properties officeooo:rsid="001fee1f" officeooo:paragraph-rsid="001fee1f"/>
    </style:style>
    <style:style style:name="P3" style:family="paragraph" style:parent-style-name="Table_20_Contents">
      <style:paragraph-properties fo:margin-top="0cm" fo:margin-bottom="0.499cm" loext:contextual-spacing="false"/>
      <style:text-properties officeooo:paragraph-rsid="00218711"/>
    </style:style>
    <style:style style:name="T1" style:family="text">
      <style:text-properties officeooo:rsid="001fee1f"/>
    </style:style>
    <style:style style:name="T2" style:family="text">
      <style:text-properties officeooo:rsid="002082cd"/>
    </style:style>
    <style:style style:name="T3" style:family="text">
      <style:text-properties officeooo:rsid="002187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dane0"/></text:p>
      <table:table table:name="Tabela1" table:style-name="Tabela1">
        <table:table-column table:style-name="Tabela1.A"/>
        <table:table-row>
          <table:table-cell table:style-name="Tabela1.A1" office:value-type="string">
            <text:p text:style-name="P1"><text:span text:style-name="T2">P</text:span>rowadzi się nast<text:span text:style-name="T1">ę</text:span>pujące rejestry i ewidencje:</text:p>
            <text:p text:style-name="P1">1. Rejestr Uchwał Rady Pedagogicznej.</text:p>
            <text:p text:style-name="P1">2. Rejestr kart rowerowych.</text:p>
            <text:p text:style-name="P1"><text:span text:style-name="T3">3</text:span>. Rejestr legitymacji szkolnych.</text:p>
            <text:p text:style-name="P3"><text:span text:style-name="T3">4</text:span>. Rejestr wypadków.</text:p>
            <text:p text:style-name="P3"><text:span text:style-name="T3">5</text:span>. Księgi arkuszy ocen.</text:p>
            <text:p text:style-name="P1"><text:span text:style-name="T3">6</text:span>. Rejestr świadectw.</text:p>
            <text:p text:style-name="P1"><text:span text:style-name="T3">7</text:span>. Ewidencja osobowa pracowników.</text:p>
            <text:p text:style-name="P1"><text:span text:style-name="T3">8</text:span>. Rejestr pieczęci urzędowych i stempli.</text:p>
            <text:p text:style-name="P1"><text:span text:style-name="T3">9</text:span>. Rejestr kontroli.</text:p>
            <text:p text:style-name="P1">1<text:span text:style-name="T3">0</text:span>. Dzienniki lekcyjne.</text:p>
            <text:p text:style-name="P1">1<text:span text:style-name="T3">1</text:span>. Dzienniki biblioteki szkolnej.</text:p>
            <text:p text:style-name="P1"><text:span text:style-name="T1">12</text:span>. Dzienniki logopedy i pedagoga szkolnego.</text:p>
            <text:p text:style-name="P1">1<text:span text:style-name="T3">3</text:span>. Dzienniki pracy świetlicy.</text:p>
            <text:p text:style-name="P2">1<text:span text:style-name="T3">4</text:span>. Dzienniki wychowania przedszkolnego.</text:p>
            <text:p text:style-name="P1">1<text:span text:style-name="T3">5</text:span>. Księga ewidencji <text:span text:style-name="T1">dzieci</text:span>.</text:p>
            <text:p text:style-name="P1"><text:span text:style-name="T1">16</text:span>. Księga uczniów.</text:p>
            <text:p text:style-name="P1"><text:span text:style-name="T1">17</text:span>. Księga zastępstw.</text:p>
            <text:p text:style-name="P1"><text:span text:style-name="T3">18</text:span>. Księga protokołów Rady Pedagogicznej.</text:p>
            <text:p text:style-name="P1"><text:span text:style-name="T3">19</text:span>. Księga zarządzeń.</text:p>
            <text:p text:style-name="P1">2<text:span text:style-name="T3">0</text:span>. Kartoteka czytelników.</text:p>
            <text:p text:style-name="P1"/>
            <text:p text:style-name="P1">2<text:span text:style-name="T1">4</text:span>. Rejestr wypadków uczniów.</text:p>
            <text:p text:style-name="P1">27. Rejestr wniosków, akt, zaświadczeń,pProtokoły Komisji Kwalifikacyjnej na wyższe stopnie awansu zawodowego nauczycieli.</text:p>
            <text:p text:style-name="P1"><text:soft-page-break/>28. Rejestr badań i przeglądów technicznych, budowlanych obiektów i urządzeń placówki.</text:p>
            <text:p text:style-name="P1">29. Karty ewidencji czasu pracy pracowników.</text:p>
            <text:p text:style-name="P1">30. Listy obecności pracowników szkoły.</text:p>
            <text:p text:style-name="P1">31. Archiwum. Tu przechowywane są dokumenty z poprzednich lat działalności szkoły, takie jak np. akta osobowe byłych pracowników, arkusze ocen absolwentów, rejestry wydanych legitymacji, rejestry druków ścisłego zarachowania, rejestry wydanych zaświadczeń, rejestry świadectw, księgi uczniów, księgi absolwentów, dzienniki lekcyjne, dzienniki zajęć pozalekcyjnych, Dzienniki Ustaw, sprawozdania finansowe, plany finansowe, dowody księgowe, listy płac.</text:p>
            <text:p text:style-name="Table_20_Contents"> </text:p>
          </table:table-cell>
        </table:table-row>
        <table:table-row>
          <table:table-cell table:style-name="Tabela1.A1"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10:51:08.947000000</meta:creation-date>
    <dc:date>2016-09-22T12:06:00.866000000</dc:date>
    <meta:editing-duration>PT4M42S</meta:editing-duration>
    <meta:editing-cycles>3</meta:editing-cycles>
    <meta:generator>LibreOffice/5.1.3.2$Windows_X86_64 LibreOffice_project/644e4637d1d8544fd9f56425bd6cec110e49301b</meta:generator>
    <meta:document-statistic meta:table-count="1" meta:image-count="0" meta:object-count="0" meta:page-count="2" meta:paragraph-count="28" meta:word-count="175" meta:character-count="1400" meta:non-whitespace-character-count="1251"/>
  </office:meta>
</office:document-meta>
</file>